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pitch="variable"/>
    <style:font-face style:name="OpenSymbol" svg:font-family="OpenSymbol"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master-page-name="Standard">
      <style:paragraph-properties style:page-number="auto"/>
      <style:text-properties style:font-name="Arial" style:font-name-complex="Arial"/>
    </style:style>
    <style:style style:name="P3" style:family="paragraph" style:parent-style-name="Text_20_body">
      <style:text-properties style:font-name="Arial" style:font-name-complex="Arial"/>
    </style:style>
    <style:style style:name="P4" style:family="paragraph" style:parent-style-name="Text_20_body" style:list-style-name="WW8Num3">
      <style:text-properties style:font-name="Arial" style:font-name-complex="Arial"/>
    </style:style>
    <style:style style:name="T1" style:family="text">
      <style:text-properties style:font-name="Arial" style:font-name-complex="Arial"/>
    </style:style>
    <style:style style:name="T2" style:family="text">
      <style:text-properties style:font-name="Arial" style:letter-kerning="true" style:font-name-asian="Times New Roman" style:language-asian="fr" style:country-asian="FR" style:font-name-complex="Arial"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conseil de l'école …..</text:p>
      <text:p text:style-name="P1"/>
      <text:p text:style-name="P1">réuni le …..</text:p>
      <text:p text:style-name="P1"/>
      <text:p text:style-name="P1">s'oppose à la disparition des Aides Administratives à la Direction d'École (AADE) liée à la réduction drastique des contrats aidés décidée par le gouvernement.<text:line-break/>Cette décision compromet le fonctionnement des écoles et a perturbé la rentrée. </text:p>
      <text:p text:style-name="P1">Dans les prochains mois, ce sont les contrats de plusieurs centaines de personnels assurant l’aide à la direction d’école, mais aussi l’accueil des élèves et des parents, qui ne seront pas renouvelés dans les Bouches-du-Rhône.</text:p>
      <text:p text:style-name="P1"/>
      <text:p text:style-name="P1">Pour notre école, la fin du contrat de Mme ……. AADE est programmée</text:p>
      <text:p text:style-name="P1">à la date du / le contrat de Mme …. N’a pas été renouvelé depuis le ……. :</text:p>
      <text:p text:style-name="P1"/>
      <text:p text:style-name="Text_20_body"><text:span text:style-name="T1">Les seules missions renouvelées pour les CUI (Contrat Unique d’Insertion) seront destinées à l’accompagnement des élèves en situation de handicap, ce qui entraîne de fait la disparition totale des AADE. Au plan national, </text:span><text:span text:style-name="T2">ce sont plus de 23 000 postes qui disparaissent !</text:span><text:span text:style-name="T1"> !</text:span></text:p>
      <text:p text:style-name="Text_20_body"><text:span text:style-name="T1">La précarité de ces contrats relevant avant tout d’un traitement social du chômage a été soulignée alors que <text:s/>leurs missions tant celles d’AVS que celles d’aide à la direction au sens large </text:span><text:span text:style-name="T2">s’inscrivent dans une logique de service public et  </text:span><text:span text:style-name="T1">sont indispensables au bon fonctionnement des écoles.</text:span></text:p>
      <text:p text:style-name="Text_20_body"><text:span text:style-name="T2">Au fil des années, les tâches administratives de la direction d’école se sont alourdies significativement, ce qui a justement nécessité qu’on fasse appel aux </text:span><text:span text:style-name="T1">AADE (Aide Administrative à la Direction d’Ecole)</text:span><text:span text:style-name="T2">. </text:span><text:span text:style-name="T1"> Avec les contraintes liées au contexte actuel, (plan vigipirate notamment), ces personnels assurent une mission indispensable dans les écoles en aidant à la surveillance des entrées. Sur les temps de classe, ils accueillent les enfants (rdv d’orthophonie, médicaux,…) et les parents, assurent le bon fonctionnement interne de l’école. <text:line-break/>Nous dénonçons la brutalité avec laquelle ces collègues précaires ont appris le non renouvellement de leurs contrats, les condamnant, sans ménagement aucun, au chômage. C’est un inacceptable plan de licenciement massif .</text:span></text:p>
      <text:p text:style-name="P3">Le conseil d'école s'associe aux actions engagés par l'intersyndicale des enseignants et les organisations de parents d'élèves signataires. (pétition, rassemblements, audience en Préfecture,...)</text:p>
      <text:p text:style-name="P3">Le Conseil d'école exige:</text:p>
      <text:list xml:id="list5752658503094531544" text:style-name="WW8Num3">
        <text:list-item>
          <text:p text:style-name="P4">le maintien de tous les postes d’AADE</text:p>
        </text:list-item>
        <text:list-item>
          <text:p text:style-name="P4">le renouvellement de tous ces contrats jusqu’à leur terme</text:p>
        </text:list-item>
        <text:list-item>
          <text:p text:style-name="P4">la transformation de ces missions indispensables en véritables postes statutaires de la Fonction Publique</text:p>
        </text:list-item>
        <text:list-item>
          <text:p text:style-name="P4">la réelle mise en œuvre d’une formation professionnelle</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pitch="variable"/>
    <style:font-face style:name="OpenSymbol" svg:font-family="OpenSymbol"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8Num1z0" style:family="text">
      <style:text-properties style:font-name="Symbol" fo:font-family="Symbol" style:font-pitch="variable" style:font-name-complex="Symbol" style:font-family-complex="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pitch="variable" style:font-name-complex="Symbol" style:font-family-complex="Symbol" style:font-pitch-complex="variable"/>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ire</meta:initial-creator>
    <meta:creation-date>2017-10-15T09:29:00</meta:creation-date>
    <dc:creator>Claire</dc:creator>
    <dc:date>2017-10-15T09:29:00</dc:date>
    <meta:editing-cycles>2</meta:editing-cycles>
    <meta:editing-duration>PT1M</meta:editing-duration>
    <meta:document-statistic meta:table-count="0" meta:image-count="0" meta:object-count="0" meta:page-count="1" meta:paragraph-count="15" meta:word-count="381" meta:character-count="2452" meta:non-whitespace-character-count="2085"/>
    <meta:generator>LibreOffice/5.2.0.4$Windows_X86_64 LibreOffice_project/066b007f5ebcc236395c7d282ba488bca6720265</meta:generator>
  </office:meta>
</office:document-meta>
</file>