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alibri" svg:font-family="Calibri" style:font-pitch="variable"/>
    <style:font-face style:name="Courier New" svg:font-family="'Courier New'" style:font-pitch="variable"/>
    <style:font-face style:name="F" svg:font-family="F, 'Times New Roman'" style:font-pitch="variable"/>
    <style:font-face style:name="OpenSymbol" svg:font-family="OpenSymbol"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top="0cm" fo:margin-bottom="0cm" loext:contextual-spacing="false"/>
    </style:style>
    <style:style style:name="P2" style:family="paragraph" style:parent-style-name="Standard_20__28_user_29_">
      <style:paragraph-properties fo:margin-top="0cm" fo:margin-bottom="0cm" loext:contextual-spacing="false" fo:line-height="100%"/>
      <style:text-properties style:font-name="Times New Roman" fo:font-size="12pt" style:font-name-asian="Times New Roman" style:font-size-asian="12pt" style:font-name-complex="Times New Roman" style:font-size-complex="12pt"/>
    </style:style>
    <style:style style:name="P3" style:family="paragraph" style:parent-style-name="Standard_20__28_user_29_">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4" style:family="paragraph" style:parent-style-name="Standard_20__28_user_29_">
      <style:paragraph-properties fo:margin-top="0cm" fo:margin-bottom="0cm" loext:contextual-spacing="false" fo:line-height="10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5" style:family="paragraph" style:parent-style-name="Standard_20__28_user_29_">
      <style:paragraph-properties fo:margin-top="0cm" fo:margin-bottom="0cm" loext:contextual-spacing="false" fo:line-height="100%"/>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6" style:family="paragraph" style:parent-style-name="Standard_20__28_user_29_">
      <style:paragraph-properties fo:margin-top="0cm" fo:margin-bottom="0cm" loext:contextual-spacing="false" fo:line-height="100%"/>
      <style:text-properties fo:font-size="8pt" style:font-size-asian="8pt" style:font-size-complex="8pt" style:font-weight-complex="bold"/>
    </style:style>
    <style:style style:name="P7" style:family="paragraph" style:parent-style-name="Standard_20__28_user_29_" style:master-page-name="Standard">
      <style:paragraph-properties fo:margin-top="0cm" fo:margin-bottom="0cm" loext:contextual-spacing="false" fo:line-height="100%" style:page-number="auto"/>
    </style:style>
    <style:style style:name="P8" style:family="paragraph" style:parent-style-name="Standard_20__28_user_29_">
      <style:paragraph-properties fo:margin-left="0cm" fo:margin-right="0cm" fo:margin-top="0cm" fo:margin-bottom="0cm" loext:contextual-spacing="false" fo:line-height="100%" fo:text-align="justify" style:justify-single-word="false" fo:text-indent="1.249cm" style:auto-text-indent="false"/>
    </style:style>
    <style:style style:name="P9" style:family="paragraph" style:parent-style-name="Standard_20__28_user_29_">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style:font-name-asian="Times New Roman" style:font-size-asian="12pt" style:font-name-complex="Times New Roman" style:font-size-complex="12pt"/>
    </style:style>
    <style:style style:name="P10" style:family="paragraph" style:parent-style-name="Paragraphe_20_de_20_liste" style:list-style-name="WW8Num3">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11" style:family="paragraph" style:parent-style-name="List_20_Paragraph" style:list-style-name="WW8Num1">
      <style:paragraph-properties fo:margin-top="0.049cm" fo:margin-bottom="0.049cm" loext:contextual-spacing="false" style:line-height-at-least="0.176cm"/>
      <style:text-properties style:font-name-asian="Times New Roman" style:font-name-complex="Tahoma" style:font-size-complex="10.5pt" style:font-weight-complex="bold"/>
    </style:style>
    <style:style style:name="T1" style:family="text">
      <style:text-properties style:font-name="Times New Roman" fo:font-size="12pt" style:font-size-asian="12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fo:font-size="8pt" style:font-size-asian="8pt" style:font-size-complex="8pt" style:font-weight-complex="bold"/>
    </style:style>
    <text:list-style style:name="L1">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Madame, Monsieur les parents élèves</text:p>
      <text:p text:style-name="P2"> </text:p>
      <text:p text:style-name="P9">Je suis au regret de vous informer que la décision du gouvernement de supprimer les contrats aidés va impacter directement le bon fonctionnement de notre école.</text:p>
      <text:p text:style-name="P3"> </text:p>
      <text:p text:style-name="P9">En effet, c'est sous ce type de contrat que les Aides Administratives à la Direction d’Ecole (AADE) successives ont été employées.</text:p>
      <text:p text:style-name="P3">Or <text:s/>le contrat de Mme ……… sera bientôt/est arrivé à son terme depuis le …..</text:p>
      <text:p text:style-name="P3">Il n'y aura / Il n’y a donc plus de secrétaire pour notre école à partir du/depuis le ……..</text:p>
      <text:p text:style-name="P3">Cela devrait être le cas progressivement dans les autres écoles du département dès que ces contrats arriveront à leur terme.</text:p>
      <text:p text:style-name="P3"> </text:p>
      <text:p text:style-name="P8"><text:span text:style-name="T3">La présence d'une AADE s'est pourtant, au fil des ans, avérée indispensable à la bonne marche de notre école. En effet, </text:span><text:span text:style-name="T2">la charge de travail des directeurs a considérablement augmenté ces dernières années avec entre autres, la question de la sécurité dans les écoles suite aux attentats, la gestion des élèves à besoins particuliers ou en situation de handicap, la lutte contre le harcèlement, la mise en place du livret scolaire unique, (exemples à rajouter en fonction de l’école) … Pour preuve, le ministère a mis en place des groupes de travail au niveau départemental et national pour simplifier la charge administrative des directeurs…</text:span></text:p>
      <text:p text:style-name="P3"> </text:p>
      <text:p text:style-name="P3">Vous comprendrez, dans ces conditions, que l’équipe éducative va être contrainte de modifier significativement quelques aspects pratiques du fonctionnement de l’école :</text:p>
      <text:p text:style-name="P3"/>
      <text:list xml:id="list1373801093800025207" text:style-name="WW8Num3">
        <text:list-item>
          <text:p text:style-name="P10">Les contacts téléphoniques que vous aviez l'habitude d'avoir vont être considérablement limités. Le directeur ne peut répondre au téléphone que les jours où il est déchargé de sa classe et lorsqu’il n’a pas de RV ou de tâche particulière prioritaire.</text:p>
        </text:list-item>
        <text:list-item>
          <text:p text:style-name="P10">Nous ne pourrons plus vous garantir que les messages laissés sur le répondeur téléphonique de l’école soient écoutés dans la journée.</text:p>
        </text:list-item>
        <text:list-item>
          <text:p text:style-name="P10">Nous ne pourrons plus vous assurer que quelqu’un puisse venir vous ouvrir la porte en dehors des heures de récréation ou d’accueil. </text:p>
        </text:list-item>
        <text:list-item>
          <text:p text:style-name="P10">Nous ne pourrons plus prendre en charge les messages qui concernent<text:bookmark text:name="_GoBack"/> la garderie, la cantine (changement de date, inscriptions tardives…). Merci de vous adresser directement aux personnels municipaux qui ont été prévenus.</text:p>
        </text:list-item>
        <text:list-item>
          <text:p text:style-name="P10">Pour les demandes de certificat de radiations, de certificat de scolarité, ou tout autre document administratif, merci d'envoyer votre demande sur la boîte mail de l'école. Votre demande ne pourra cependant être traitée aussi rapidement que les années précédentes. (à modifier si nécessaire)</text:p>
        </text:list-item>
      </text:list>
      <text:p text:style-name="P3"> </text:p>
      <text:p text:style-name="P3">Nous espérons que vous comprendrez ces différentes décisions qui sont les premières conséquences de la suppression de notre aide administrative. Cette situation sera bordée lors du premier conseil d’école et nous vous tiendrons informés régulièrement de la situation.</text:p>
      <text:p text:style-name="P2"/>
      <text:p text:style-name="P2">10 organisations de parents d’élèves et syndicales se sont emparées de la situation et réclament :</text:p>
      <text:list xml:id="list7514495154874721507" text:style-name="WW8Num1">
        <text:list-item>
          <text:p text:style-name="P11">le maintien de tous les postes d’AADE</text:p>
        </text:list-item>
        <text:list-item>
          <text:p text:style-name="P11">le renouvellement de tous ces contrats jusqu’à leur terme</text:p>
        </text:list-item>
        <text:list-item>
          <text:p text:style-name="P11">la transformation de ces missions indispensables en véritables postes statutaires de la Fonction Publique</text:p>
        </text:list-item>
        <text:list-item>
          <text:p text:style-name="P11">la réelle mise en œuvre d’une formation professionnelle</text:p>
        </text:list-item>
      </text:list>
      <text:p text:style-name="P6"/>
      <text:p text:style-name="P2">Cordialement,</text:p>
      <text:p text:style-name="P4">M ……</text:p>
      <text:p text:style-name="P5">Ecole ……</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alibri" svg:font-family="Calibri" style:font-pitch="variable"/>
    <style:font-face style:name="Courier New" svg:font-family="'Courier New'" style:font-pitch="variable"/>
    <style:font-face style:name="F" svg:font-family="F, 'Times New Roman'" style:font-pitch="variable"/>
    <style:font-face style:name="OpenSymbol" svg:font-family="OpenSymbol"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fo:hyphenation-ladder-count="no-limit" style:vertical-align="baseline" style:writing-mode="lr-tb"/>
      <style:text-properties style:use-window-font-color="true" style:font-name="Calibri" fo:font-family="Calibri" style:font-pitch="variable" fo:font-size="11pt" fo:language="fr" fo:country="FR" style:letter-kerning="true" style:font-name-asian="F" style:font-family-asian="F, 'Times New Roman'" style:font-pitch-asian="variable" style:font-size-asian="11pt" style:font-name-complex="Times" style:font-family-complex="Time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Arial" style:font-family-complex="Arial" style:font-family-generic-complex="swiss" style:font-pitch-complex="variable"/>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pitch="variable" fo:font-size="11pt" fo:language="fr" fo:country="FR" style:letter-kerning="true" style:font-name-asian="F" style:font-family-asian="F, 'Times New Roman'" style:font-pitch-asian="variable" style:font-size-asian="11pt" style:font-name-complex="Times" style:font-family-complex="Time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e_20_brut" style:display-name="Texte brut" style:family="paragraph" style:parent-style-name="Standard_20__28_user_29_">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_20__28_user_29_">
      <style:paragraph-properties fo:margin-left="1.27cm" fo:margin-right="0cm" fo:margin-top="0cm" fo:margin-bottom="0.353cm" loext:contextual-spacing="false" fo:text-indent="0cm" style:auto-text-indent="false"/>
    </style:style>
    <style:style style:name="List_20_Paragraph" style:display-name="List Paragraph" style:family="paragraph" style:parent-style-name="Standard">
      <style:paragraph-properties fo:margin-left="1.27cm" fo:margin-right="0cm" fo:orphans="2" fo:widows="2" fo:text-indent="0cm" style:auto-text-indent="false" style:vertical-align="auto"/>
      <style:text-properties style:letter-kerning="true" style:font-name-asian="SimSun1" style:font-family-asian="SimSun" style:font-pitch-asian="variable" style:font-name-complex="Calibri" style:font-family-complex="Calibri" style:font-pitch-complex="variable"/>
    </style:style>
    <style:style style:name="WW8Num1z0" style:family="text">
      <style:text-properties style:font-name="Symbol" fo:font-family="Symbol" style:font-pitch="variable" style:font-name-complex="Symbol" style:font-family-complex="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pitch="variable" style:font-name-complex="Symbol" style:font-family-complex="Symbol" style:font-pitch-complex="variable"/>
    </style:style>
    <style:style style:name="WW8Num3z1" style:family="text">
      <style:text-properties style:font-name="Courier New" fo:font-family="'Courier New'" style:font-pitch="variable"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exte_20_brut_20_Car" style:display-name="Texte brut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listtab"/>
        </style:list-level-properties>
      </text:list-level-style-number>
      <text:list-level-style-number text:level="2" text:style-name="WW8Num2z1" style:num-prefix="." style:num-format="">
        <style:list-level-properties text:list-level-position-and-space-mode="label-alignment">
          <style:list-level-label-alignment text:label-followed-by="listtab"/>
        </style:list-level-properties>
      </text:list-level-style-number>
      <text:list-level-style-number text:level="3" text:style-name="WW8Num2z2" style:num-prefix="." style:num-format="">
        <style:list-level-properties text:list-level-position-and-space-mode="label-alignment">
          <style:list-level-label-alignment text:label-followed-by="listtab"/>
        </style:list-level-properties>
      </text:list-level-style-number>
      <text:list-level-style-number text:level="4" text:style-name="WW8Num2z3" style:num-prefix="." style:num-format="">
        <style:list-level-properties text:list-level-position-and-space-mode="label-alignment">
          <style:list-level-label-alignment text:label-followed-by="listtab"/>
        </style:list-level-properties>
      </text:list-level-style-number>
      <text:list-level-style-number text:level="5" text:style-name="WW8Num2z4" style:num-prefix="." style:num-format="">
        <style:list-level-properties text:list-level-position-and-space-mode="label-alignment">
          <style:list-level-label-alignment text:label-followed-by="listtab"/>
        </style:list-level-properties>
      </text:list-level-style-number>
      <text:list-level-style-number text:level="6" text:style-name="WW8Num2z5" style:num-prefix="." style:num-format="">
        <style:list-level-properties text:list-level-position-and-space-mode="label-alignment">
          <style:list-level-label-alignment text:label-followed-by="listtab"/>
        </style:list-level-properties>
      </text:list-level-style-number>
      <text:list-level-style-number text:level="7" text:style-name="WW8Num2z6" style:num-prefix="." style:num-format="">
        <style:list-level-properties text:list-level-position-and-space-mode="label-alignment">
          <style:list-level-label-alignment text:label-followed-by="listtab"/>
        </style:list-level-properties>
      </text:list-level-style-number>
      <text:list-level-style-number text:level="8" text:style-name="WW8Num2z7" style:num-prefix="." style:num-format="">
        <style:list-level-properties text:list-level-position-and-space-mode="label-alignment">
          <style:list-level-label-alignment text:label-followed-by="listtab"/>
        </style:list-level-properties>
      </text:list-level-style-number>
      <text:list-level-style-number text:level="9" text:style-name="WW8Num2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17-10-15T10:10:00</meta:creation-date>
    <dc:creator>Claire</dc:creator>
    <dc:date>2017-10-15T10:10:00</dc:date>
    <meta:print-date>2017-10-11T15:12:00</meta:print-date>
    <meta:editing-cycles>2</meta:editing-cycles>
    <meta:editing-duration>PT1M</meta:editing-duration>
    <meta:document-statistic meta:table-count="0" meta:image-count="0" meta:object-count="0" meta:page-count="1" meta:paragraph-count="28" meta:word-count="496" meta:character-count="3108" meta:non-whitespace-character-count="2635"/>
    <meta:generator>LibreOffice/5.2.0.4$Windows_X86_64 LibreOffice_project/066b007f5ebcc236395c7d282ba488bca67202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